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附表一 <text:s text:c="2"/>臺中市大雅區衛生所檔案應用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">
            <text:p>姓名</text:p>
          </table:table-cell>
          <table:covered-table-cell/>
          <table:table-cell office:value-type="string" table:number-columns-spanned="2" table:number-rows-spanned="1" table:style-name="ce8">
            <text:p>出生年月日</text:p>
          </table:table-cell>
          <table:covered-table-cell/>
          <table:table-cell office:value-type="string" table:number-columns-spanned="2" table:number-rows-spanned="1" table:style-name="ce8">
            <text:p>身分證明文件字號</text:p>
          </table:table-cell>
          <table:covered-table-cell/>
          <table:table-cell office:value-type="string" table:number-columns-spanned="4" table:number-rows-spanned="1" table:style-name="ce9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※代理人與申請人之關係</text:p>
            <text:p>( <text:s text:c="7"/>)</text:p>
          </table:table-cell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>電話：</text:p>
            <text:p>(H) <text:s text:c="9"/>(O)<text:s text:c="14"/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※法人、團體、事務所或營業所名稱：<text:span text:style-name="T3"/></text:p>
            <text:p><text:span text:style-name="T2"/></text:p>
            <text:p>地址：<text:span text:style-name="T2"/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6" table:number-rows-spanned="1" table:style-name="ce11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22">
            <text:p>申請項目(可複選)</text:p>
            <text:p>【閱覽、抄錄】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1">
            <text:p>文號</text:p>
          </table:table-cell>
          <table:covered-table-cell table:number-columns-repeated="2"/>
          <table:table-cell office:value-type="string" table:style-name="ce4">
            <text:p>檔案名稱或內容要旨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">
            <text:p>申請目的：□歷史考證 □學術研究 □事證稽憑 □業務參考 □權益保障</text:p>
            <text:p>□其他（請敘明目的）：<text:s text:c="76"/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此致</text:p>
            <text:p>申請人簽章：<text:span text:style-name="T2"><text:s text:c="9"/></text:span>※代理人簽章：<text:span text:style-name="T2"><text:s text:c="12"/></text:span>申請日期：<text:span text:style-name="T2"><text:s text:c="3"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9">
          <table:table-cell table:number-columns-repeated="257" table:style-name="ce2"/>
          <table:table-cell table:number-columns-repeated="16127"/>
        </table:table-row>
        <table:table-row table:number-rows-repeated="1048552" table:style-name="ro10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f00200</meta:initial-creator>
    <dc:creator>admin</dc:creator>
    <meta:creation-date>2014-09-24T10:04:48Z</meta:creation-date>
    <dc:date>2020-06-04T06:27:00Z</dc:date>
    <meta:print-date>2020-06-04T06:26:15Z</meta:print-date>
  </office:meta>
</office:document-meta>
</file>