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1.8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6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3" table:default-cell-style-name="ce8"/>
        <table:table-column table:style-name="co4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表一 <text:s text:c="2"/>臺中市大雅區衛生所檔案應用申請書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出生年月日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身分證明文件字號</text:p>
          </table:table-cell>
          <table:covered-table-cell table:style-name="ce9"/>
          <table:table-cell table:style-name="ce21" office:value-type="string" calcext:value-type="string" table:number-columns-spanned="4" table:number-rows-spanned="1">
            <text:p>住(居)所、連絡電話</text:p>
          </table:table-cell>
          <table:covered-table-cell table:number-columns-repeated="2" table:style-name="ce9"/>
          <table:covered-table-cell table:style-name="ce21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2" office:value-type="string" calcext:value-type="string" table:number-columns-spanned="4" table:number-rows-spanned="1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※代理人與申請人之關係</text:p>
            <text:p>(           )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2" office:value-type="string" calcext:value-type="string" table:number-columns-spanned="4" table:number-rows-spanned="1">
            <text:p>地址：</text:p>
            <text:p>電話：</text:p>
            <text:p><text:span text:style-name="T1">(H)            (O)         </text:span><text:span text:style-name="T2">1</text:span><text:span text:style-name="T3"> </text:span></text:p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※法人、團體、事務所或營業所名稱：<text:span text:style-name="T1">                                      </text:span><text:span text:style-name="T2">1</text:span></text:p>
            <text:p><text:span text:style-name="T1"/></text:p>
            <text:p><text:span text:style-name="T1">地址：                                                                  </text:span><text:span text:style-name="T2">1</text:span><text:span text:style-name="T3"> </text:span></text:p>
            <text:p><text:span text:style-name="T4">(管理人或代表人資料請填於上項申請人欄位)</text:span></text:p>
          </table:table-cell>
          <table:covered-table-cell table:number-columns-repeated="8" table:style-name="ce12"/>
          <table:covered-table-cell table:style-name="ce31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 table:style-name="ce10"/>
          <table:table-cell table:style-name="ce25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style-name="ce28"/>
          <table:covered-table-cell table:style-name="ce32"/>
          <table:table-cell table:number-columns-repeated="1014"/>
        </table:table-row>
        <table:table-row table:style-name="ro6">
          <table:covered-table-cell table:style-name="ce3"/>
          <table:table-cell table:style-name="ce10" office:value-type="string" calcext:value-type="string" table:number-columns-spanned="3" table:number-rows-spanned="1">
            <text:p>文號</text:p>
          </table:table-cell>
          <table:covered-table-cell table:number-columns-repeated="2" table:style-name="ce10"/>
          <table:table-cell table:style-name="ce18" office:value-type="string" calcext:value-type="string">
            <text:p>檔案名稱或內容要旨</text:p>
          </table:table-cell>
          <table:table-cell table:style-name="ce18" table:number-columns-repeated="2"/>
          <table:covered-table-cell table:style-name="ce26"/>
          <table:covered-table-cell table:style-name="ce29"/>
          <table:covered-table-cell table:style-name="ce33"/>
          <table:table-cell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spanned="3" table:number-rows-spanned="1"/>
          <table:covered-table-cell table:style-name="ce20"/>
          <table:covered-table-cell table:style-name="ce23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申請目的：□歷史考證  □學術研究  □事證稽憑  □業務參考  □權益保障</text:p>
            <text:p>          □其他（請敘明目的）<text:span text:style-name="T1">：                                         </text:span><text:span text:style-name="T5">1</text:span></text:p>
          </table:table-cell>
          <table:covered-table-cell table:number-columns-repeated="8" table:style-name="ce14"/>
          <table:covered-table-cell table:style-name="ce3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  此致</text:p>
            <text:p>申請人簽章：<text:span text:style-name="T1">            </text:span><text:span text:style-name="T6"> ※代理人簽章：</text:span><text:span text:style-name="T7">            </text:span><text:span text:style-name="T6"> 申請日期：</text:span><text:span text:style-name="T7">  年  月  日</text:span></text:p>
          </table:table-cell>
          <table:covered-table-cell table:number-columns-repeated="8" table:style-name="ce15"/>
          <table:covered-table-cell table:style-name="ce36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00</meta:initial-creator>
    <meta:creation-date>2014-09-24T10:04:48</meta:creation-date>
    <dc:creator>User</dc:creator>
    <dc:date>2016-09-26T17:03:26</dc:date>
    <meta:print-date>2014-10-01T14:04:33</meta:print-date>
    <meta:document-statistic meta:table-count="3" meta:cell-count="48" meta:object-count="0"/>
    <meta:generator>NDC_ODF_Application_Tools/2.0.2$Windows_X86_64 LibreOffice_project/c2aef257b421fc89732e65db8501f993adb40c83</meta:generator>
  </office:meta>
</office:document-meta>
</file>